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aktse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melding ontvangen voor activiteiten waarvoor geen vergunningplicht geldt op locatie Raktseweg 8 te Deurne. De melding is geregistreerd onder zaaknummer HZ-2021-0155. De melding betreft het voortzetten van de akkerbouwactiviteiten en het landbouwmechanisatiebedrijf. Er vindt een uitbreiding plaats van de activiteiten als gevolg van het houden van rundvee, paarden en schapen in 2 nieuw te bouwen loodsen.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400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0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44 387154</meta:user-defined>
    <meta:user-defined meta:name="DC.title">Kennisgeving ontvangst milieumelding Raktseweg 8 te Deurne</meta:user-defined>
    <meta:user-defined meta:name="OVERHEID.PostcodeHuisnummer/OVERHEIDop.postcodeHuisnummer">5752RV 8</meta:user-defined>
    <meta:user-defined meta:name="OVERHEIDop.straatnaam">Raktseweg</meta:user-defined>
    <meta:user-defined meta:name="OVERHEIDop.woonplaats">Deurn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4003</meta:user-defined>
    <meta:user-defined meta:name="OVERHEIDop.GmbID/DC.identifier">gmb-2021-114003</meta:user-defined>
    <meta:user-defined meta:name="OVERHEIDop.versieInformatie"/>
  </office:meta>
</office:document-meta>
</file>