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laan 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rinses Beatrixlaan 499, 3062CM, het kappen van 1 boom die bij de jaarlijkse boomveiligheidscontrole een risico bleek te vormen voor de veiligheid in de directe omgeving (datum besluit 31-03-2021, zelfde dag verzonden, dossiernummer OMV.21.03.0081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00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63.1 439129.16</meta:user-defined>
    <meta:user-defined meta:name="DC.title">Verleende omgevingsvergunning Prinses Beatrixlaan 499</meta:user-defined>
    <meta:user-defined meta:name="OVERHEID.PostcodeHuisnummer/OVERHEIDop.postcodeHuisnummer">3062CM 499</meta:user-defined>
    <meta:user-defined meta:name="OVERHEIDop.straatnaam">Prinses Beatrixlaan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externeBijlage">prinses beatrixlaan|exb-2021-21833</meta:user-defined>
    <meta:user-defined meta:name="OVERHEIDop.publicationIssue">114002</meta:user-defined>
    <meta:user-defined meta:name="OVERHEIDop.GmbID/DC.identifier">gmb-2021-114002</meta:user-defined>
    <meta:user-defined meta:name="OVERHEIDop.versieInformatie"/>
  </office:meta>
</office:document-meta>
</file>