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aanleg vierentwintig gesloten bodemenergiesystemen aan de locatie Eemnes, sectie L, nr. 1369 (project betreft 24 woningen, bouwnummer 316 t/m 339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aanleg vierentwintig gesloten bodemenergiesystemen aan de locatie Eemnes, sectie L, nr. 1369 (project betreft 24 woningen, bouwnummer 316 t/m 339 in Eemnes)</text:span>
            </text:span>
          </text:p>
            <text:p text:style-name="common-al">Burgemeester en wethouders van de gemeente Eemnes hebben op 17 december 2020 een melding in het kader van Besluit lozen buiten inrichtingen (Blbi) ontvangen van Remon Aardwarmte B.V. te Marum. De melding heeft betrekking op het realiseren van vierentwintig gesloten bodemenergiesystemen aan de locatie: Eemnes, sectie L, nr. 1369 (project betreft 24 woningen, bouwnummer 316 t/m 339 in Eemnes). De melding is geregistreerd onder zaakkenmerk Z-MLD-2020-5001.</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0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3.598 473016.159</meta:user-defined>
    <meta:user-defined meta:name="DC.title">Ingekomen melding milieu (activiteitenbesluit) aanleg vierentwintig gesloten bodemenergiesystemen aan de locatie Eemnes, sectie L, nr. 1369 (project betreft 24 woningen, bouwnummer 316 t/m 339 in Eemnes)</meta:user-defined>
    <meta:user-defined meta:name="OVERHEID.PostcodeHuisnummer/OVERHEIDop.postcodeHuisnummer">3755SV 10</meta:user-defined>
    <meta:user-defined meta:name="OVERHEIDop.straatnaam">Hilhorststraat</meta:user-defined>
    <meta:user-defined meta:name="OVERHEIDop.woonplaats">Eemnes</meta:user-defined>
    <meta:user-defined meta:name="DCTERMS.W3CDTF/DCTERMS.available">2021-01-13</meta:user-defined>
    <meta:user-defined meta:name="DCTERMS.W3CDTF/OVERHEIDop.jaargang">2021</meta:user-defined>
    <meta:user-defined meta:name="OVERHEIDop.publicationIssue">11400</meta:user-defined>
    <meta:user-defined meta:name="OVERHEIDop.GmbID/DC.identifier">gmb-2021-11400</meta:user-defined>
    <meta:user-defined meta:name="OVERHEIDop.versieInformatie"/>
  </office:meta>
</office:document-meta>
</file>