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damsedijk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damsedijk 99, 3011EN, het kappen van 2 bomen vanwege het plaatsen van een bouwwerk (datum besluit 31-03-2021, verzonden op 01-04-2021, dossiernummer OMV.21.01.0040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14.345 436478.261</meta:user-defined>
    <meta:user-defined meta:name="DC.title">Verleende omgevingsvergunning Schiedamsedijk 99</meta:user-defined>
    <meta:user-defined meta:name="OVERHEID.PostcodeHuisnummer/OVERHEIDop.postcodeHuisnummer">3011EN 99</meta:user-defined>
    <meta:user-defined meta:name="OVERHEIDop.straatnaam">Schiedamsedijk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externeBijlage">schiedamsedijk|exb-2021-21831</meta:user-defined>
    <meta:user-defined meta:name="OVERHEIDop.publicationIssue">113986</meta:user-defined>
    <meta:user-defined meta:name="OVERHEIDop.GmbID/DC.identifier">gmb-2021-113986</meta:user-defined>
    <meta:user-defined meta:name="OVERHEIDop.versieInformatie"/>
  </office:meta>
</office:document-meta>
</file>