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Roodenburgerstraat 64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2124</text:p>
            <text:p text:style-name="common-al">Ingekomen: 01-03-2021 00:00</text:p>
            <text:p text:style-name="common-al">Datum besluit: 09-04-2021</text:p>
            <text:p text:style-name="common-al">Locatie: Roodenburgerstraat 64 2313H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9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4426.3590660361 462786.797446497</meta:user-defined>
    <meta:user-defined meta:name="DC.title">Verleende omgevingsvergunning, plaatsen zonnepanelen, Roodenburgerstraat 64 2313HL Leiden</meta:user-defined>
    <meta:user-defined meta:name="OVERHEID.PostcodeHuisnummer/OVERHEIDop.postcodeHuisnummer">2313HL 64</meta:user-defined>
    <meta:user-defined meta:name="OVERHEIDop.straatnaam">Roodenburgerstraat</meta:user-defined>
    <meta:user-defined meta:name="OVERHEIDop.woonplaats">Leiden</meta:user-defined>
    <meta:user-defined meta:name="DCTERMS.W3CDTF/DCTERMS.available">2021-04-22</meta:user-defined>
    <meta:user-defined meta:name="DCTERMS.W3CDTF/OVERHEIDop.jaargang">2021</meta:user-defined>
    <meta:user-defined meta:name="OVERHEIDop.publicationIssue">113984</meta:user-defined>
    <meta:user-defined meta:name="OVERHEIDop.GmbID/DC.identifier">gmb-2021-113984</meta:user-defined>
    <meta:user-defined meta:name="OVERHEIDop.versieInformatie"/>
  </office:meta>
</office:document-meta>
</file>