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zonnepanelen, Groenesteeg 10 2312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945</text:p>
            <text:p text:style-name="common-al">Ingekomen: 24-02-2021 00:00</text:p>
            <text:p text:style-name="common-al">Datum besluit: 09-04-2021</text:p>
            <text:p text:style-name="common-al">Locatie: Groenesteeg 10 2312TL Leiden</text:p>
            <text:p text:style-name="common-al">Projectomschrijving: plaatsen va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9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zonnepanelen</meta:user-defined>
    <dc:language>nl</dc:language>
    <meta:user-defined meta:name="OVERHEID.EPSG28992/DC.spatial">94056.2580657143 463719.768447049</meta:user-defined>
    <meta:user-defined meta:name="DC.title">Verleende omgevingsvergunning, plaatsen van zonnepanelen, Groenesteeg 10 2312TL Leiden</meta:user-defined>
    <meta:user-defined meta:name="OVERHEID.PostcodeHuisnummer/OVERHEIDop.postcodeHuisnummer">2312TL 10</meta:user-defined>
    <meta:user-defined meta:name="OVERHEIDop.straatnaam">Groenesteeg</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3980</meta:user-defined>
    <meta:user-defined meta:name="OVERHEIDop.GmbID/DC.identifier">gmb-2021-113980</meta:user-defined>
    <meta:user-defined meta:name="OVERHEIDop.versieInformatie"/>
  </office:meta>
</office:document-meta>
</file>