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tterweg 41 1033X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chutterweg 41 1033XV Amsterdam</text:p>
            <text:p text:style-name="common-al">Omschrijving: realiseren van een balkon aan de achtergevel van de eerste verdieping op de Schutterweg 41 met behoud van de woonfunctie</text:p>
            <text:p text:style-name="common-al">Datum ontvangst: 19-02-2021</text:p>
            <text:p text:style-name="common-al">Zaaknummer: Z2021-N000531</text:p>
            <text:p text:style-name="common-al">OLO nummer: 584204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979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979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979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balkon aan de achtergevel van de eerste verdieping op de Schutterweg 41 met behoud van de woonfunctie</meta:user-defined>
    <dc:language>nl</dc:language>
    <meta:user-defined meta:name="OVERHEID.EPSG28992/DC.spatial">120290.000089929 492320.000464558</meta:user-defined>
    <meta:user-defined meta:name="DC.title">Aanvraag omgevingsvergunning Schutterweg 41 1033XV Amsterdam</meta:user-defined>
    <meta:user-defined meta:name="OVERHEID.PostcodeHuisnummer/OVERHEIDop.postcodeHuisnummer">1033XV 41</meta:user-defined>
    <meta:user-defined meta:name="OVERHEIDop.straatnaam">Schutterweg</meta:user-defined>
    <meta:user-defined meta:name="OVERHEIDop.woonplaats">Amsterdam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979</meta:user-defined>
    <meta:user-defined meta:name="OVERHEIDop.GmbID/DC.identifier">gmb-2021-113979</meta:user-defined>
    <meta:user-defined meta:name="OVERHEIDop.versieInformatie"/>
  </office:meta>
</office:document-meta>
</file>