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ruiningen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Kruiningenstraat 222, 3086KT, het plaatsen van een dakopbouw in de vorm van een kap op de woning (datum besluit 06-04-2021, zelfde dag verzonden, dossiernummer OMV.20.12.00501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6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48.7 431691.24</meta:user-defined>
    <meta:user-defined meta:name="DC.title">Geweigerde omgevingsvergunning Kruiningenstraat 222</meta:user-defined>
    <meta:user-defined meta:name="OVERHEID.PostcodeHuisnummer/OVERHEIDop.postcodeHuisnummer">3086KT 222</meta:user-defined>
    <meta:user-defined meta:name="OVERHEIDop.straatnaam">Kruiningen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68</meta:user-defined>
    <meta:user-defined meta:name="OVERHEIDop.GmbID/DC.identifier">gmb-2021-113968</meta:user-defined>
    <meta:user-defined meta:name="OVERHEIDop.versieInformatie"/>
  </office:meta>
</office:document-meta>
</file>