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colaas Ruyschstraat 14 01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icolaas Ruyschstraat 14 01L, 3039WS, het vervangen van de stalen kozijnen aan de voorgevel door aluminium kozijnen (datum besluit 06-04-2021, zelfde dag verzonden, dossiernummer OMV.20.12.0004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966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966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30.65 438204.64</meta:user-defined>
    <meta:user-defined meta:name="DC.title">Verleende omgevingsvergunning Nicolaas Ruyschstraat 14 01L</meta:user-defined>
    <meta:user-defined meta:name="OVERHEID.PostcodeHuisnummer/OVERHEIDop.postcodeHuisnummer">3039WS 14</meta:user-defined>
    <meta:user-defined meta:name="OVERHEIDop.straatnaam">Nicolaas Ruyschstraat</meta:user-defined>
    <meta:user-defined meta:name="OVERHEIDop.woonplaats">Rot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966</meta:user-defined>
    <meta:user-defined meta:name="OVERHEIDop.GmbID/DC.identifier">gmb-2021-113966</meta:user-defined>
    <meta:user-defined meta:name="OVERHEIDop.versieInformatie"/>
  </office:meta>
</office:document-meta>
</file>