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tharina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atharinastraat 38, 3061LD, het plaatsen van een dakkapel op het voordakvlak van een de woning (datum besluit 06-04-2021, zelfde dag verzonden, dossiernummer OMV.20.12.000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6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59.294 438249.783</meta:user-defined>
    <meta:user-defined meta:name="DC.title">Verleende omgevingsvergunning Catharinastraat 38</meta:user-defined>
    <meta:user-defined meta:name="OVERHEID.PostcodeHuisnummer/OVERHEIDop.postcodeHuisnummer">3061LD 38</meta:user-defined>
    <meta:user-defined meta:name="OVERHEIDop.straatnaam">Catharina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61</meta:user-defined>
    <meta:user-defined meta:name="OVERHEIDop.GmbID/DC.identifier">gmb-2021-113961</meta:user-defined>
    <meta:user-defined meta:name="OVERHEIDop.versieInformatie"/>
  </office:meta>
</office:document-meta>
</file>