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schoterlaan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Voorschoterlaan 73, 3062KJ, het aanbrengen van zonwering (24 stuks) aan de voorzijde van het pand van de voormalige meisjesschool aan de Voorschoterlaan 73 (datum besluit 06-04-2021, zelfde dag verzonden, dossiernummer OMV.20.11.00150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3960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6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6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775 437534.44</meta:user-defined>
    <meta:user-defined meta:name="DC.title">Verleende omgevingsvergunning Voorschoterlaan 73</meta:user-defined>
    <meta:user-defined meta:name="OVERHEID.PostcodeHuisnummer/OVERHEIDop.postcodeHuisnummer">3062KJ 73</meta:user-defined>
    <meta:user-defined meta:name="OVERHEIDop.straatnaam">Voorschoterlaan</meta:user-defined>
    <meta:user-defined meta:name="OVERHEIDop.woonplaats">Rotterdam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960</meta:user-defined>
    <meta:user-defined meta:name="OVERHEIDop.GmbID/DC.identifier">gmb-2021-113960</meta:user-defined>
    <meta:user-defined meta:name="OVERHEIDop.versieInformatie"/>
  </office:meta>
</office:document-meta>
</file>