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edsestraat 14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weedsestraat 145 01, 3028TT, het realiseren van een 2e dakkapel boven een bestaande dakkapel op het achterdakvlak van de bestaande woning (datum besluit 06-04-2021, zelfde dag verzonden, dossiernummer OMV.21.01.0000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5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396.35 436936.04</meta:user-defined>
    <meta:user-defined meta:name="DC.title">Verleende omgevingsvergunning Zweedsestraat 145 01</meta:user-defined>
    <meta:user-defined meta:name="OVERHEID.PostcodeHuisnummer/OVERHEIDop.postcodeHuisnummer">3028TT 145</meta:user-defined>
    <meta:user-defined meta:name="OVERHEIDop.straatnaam">Zweedsestraat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58</meta:user-defined>
    <meta:user-defined meta:name="OVERHEIDop.GmbID/DC.identifier">gmb-2021-113958</meta:user-defined>
    <meta:user-defined meta:name="OVERHEIDop.versieInformatie"/>
  </office:meta>
</office:document-meta>
</file>