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molenstraat 66 A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oordmolenstraat 66 A02, 3035RL, het splitsen van 2 woningen naar 3 woningen en het realiseren van een dakterras ten behoeve van de woning gelegen op de 1e verdieping op de locatie Noordmolenstraat (datum besluit 06-04-2021, zelfde dag verzonden, dossiernummer OMV.20.12.0050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95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5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5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14.65 438551.36</meta:user-defined>
    <meta:user-defined meta:name="DC.title">Verleende omgevingsvergunning Noordmolenstraat 66 A02</meta:user-defined>
    <meta:user-defined meta:name="OVERHEID.PostcodeHuisnummer/OVERHEIDop.postcodeHuisnummer">3035RL 66</meta:user-defined>
    <meta:user-defined meta:name="OVERHEIDop.straatnaam">Noordmolenstraat</meta:user-defined>
    <meta:user-defined meta:name="OVERHEIDop.woonplaats">Rotter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957</meta:user-defined>
    <meta:user-defined meta:name="OVERHEIDop.GmbID/DC.identifier">gmb-2021-113957</meta:user-defined>
    <meta:user-defined meta:name="OVERHEIDop.versieInformatie"/>
  </office:meta>
</office:document-meta>
</file>