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gier van Cralingenpark 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Ogier van Cralingenpark 124, 3065BC, het realiseren van een dakopbouw op twee woningen (datum besluit 01-04-2021, zelfde dag verzonden, dossiernummer OMV.21.02.00240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3955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955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955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6879 437463.36</meta:user-defined>
    <meta:user-defined meta:name="DC.title">Verleende omgevingsvergunning Ogier van Cralingenpark 124</meta:user-defined>
    <meta:user-defined meta:name="OVERHEID.PostcodeHuisnummer/OVERHEIDop.postcodeHuisnummer">3065BC 124</meta:user-defined>
    <meta:user-defined meta:name="OVERHEIDop.straatnaam">Ogier van Cralingenpark</meta:user-defined>
    <meta:user-defined meta:name="OVERHEIDop.woonplaats">Rotterdam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955</meta:user-defined>
    <meta:user-defined meta:name="OVERHEIDop.GmbID/DC.identifier">gmb-2021-113955</meta:user-defined>
    <meta:user-defined meta:name="OVERHEIDop.versieInformatie"/>
  </office:meta>
</office:document-meta>
</file>