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2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list text:style-name="id1-3-2-1-1-2">
              <text:list-item text:style-override="id1-3-2-1-1-2-1">
                <text:number>1.</text:number>
                <text:p text:style-name="al">1 april 2021, 21-264/5965291, realiseren nokverhoging, Rozenstraat 58, 3905, bouwen</text:p>
              </text:list-item>
              <text:list-item text:style-override="id1-3-2-1-1-2-2">
                <text:number>2.</text:number>
                <text:p text:style-name="al">1 april 2021, 21-267/5965527, nieuwbouw woning, Balkon zuid kavel 9, 3907, bouwen en uitrit aanleggen</text:p>
              </text:list-item>
              <text:list-item text:style-override="id1-3-2-1-1-2-3">
                <text:number>3.</text:number>
                <text:p text:style-name="al">2 april 2021, 21-268/5867307, uitbreiding woning, Haydnstraat 19, 3906, bouwen</text:p>
              </text:list-item>
              <text:list-item text:style-override="id1-3-2-1-1-2-4">
                <text:number>4.</text:number>
                <text:p text:style-name="al">2 april 2021, 21-269/5947881, renovatie vlonder, Rossiniweg 26, 3906, bouwen</text:p>
              </text:list-item>
              <text:list-item text:style-override="id1-3-2-1-1-2-5">
                <text:number>5.</text:number>
                <text:p text:style-name="al">2 april 2021, 21-270/5967871, wijzigen gevel, Accustraat 4, 3903, bouwen</text:p>
              </text:list-item>
              <text:list-item text:style-override="id1-3-2-1-1-2-6">
                <text:number>6.</text:number>
                <text:p text:style-name="al">2 april 2021, 21-272/5966927, wijzigen gevel, Plesmanstraat 58-60, 3905 bouwen</text:p>
              </text:list-item>
              <text:list-item text:style-override="id1-3-2-1-1-2-7">
                <text:number>7.</text:number>
                <text:p text:style-name="al">5 april 2021, 21-274/5971337, realiseren twee vlonders en een keerwand, Gelders Benedeneind 15, 3907, bouwen</text:p>
              </text:list-item>
              <text:list-item text:style-override="id1-3-2-1-1-2-8">
                <text:number>8.</text:number>
                <text:p text:style-name="al">7 april 2021, 21-276/5976997, realiseren veranda en erfafscheiding, Boogschutter 186, 3902, bouwen</text:p>
              </text:list-item>
              <text:list-item text:style-override="id1-3-2-1-1-2-9">
                <text:number>9.</text:number>
                <text:p text:style-name="al">7 april 2021, 21-277/5977645, plaatsen tijdelijke geluidswal, Engelaanhof 18, 3907, werk of werkzaamheden uitvoeren</text:p>
              </text:list-item>
              <text:list-item text:style-override="id1-3-2-1-1-2-10">
                <text:number>10.</text:number>
                <text:p text:style-name="al">7 april 2021, 21-278/5978473, nieuwbouw woning, Pionierkwartier fase II kavel 5, 3903, bouwen</text:p>
              </text:list-item>
              <text:list-item text:style-override="id1-3-2-1-1-2-11">
                <text:number>11</text:number>
                <text:p text:style-name="al">7 april 2021, 21-279/5978817, onderhoud 8 flats, De Palmen Grift 291, 3901, normaal onderhoud uitvoeren</text:p>
              </text:list-item>
              <text:list-item text:style-override="id1-3-2-1-1-2-12">
                <text:number>12</text:number>
                <text:p text:style-name="al">7 april 2021, 21-280/5979399, realiseren dakkapel, De Brinken 44, 3901, dakkapel plaatsen</text:p>
              </text:list-item>
              <text:list-item text:style-override="id1-3-2-1-1-2-13">
                <text:number>13</text:number>
                <text:p text:style-name="al">7 april 2021, 21-281/5979793, realiseren vlonder, Rietveen 49, 3907, grondwering of damwand plaatsen</text:p>
              </text:list-item>
              <text:list-item text:style-override="id1-3-2-1-1-2-14">
                <text:number>14</text:number>
                <text:p text:style-name="al">8 april 2021, 21-282/5981029, nieuwbouw woning, Dijkstraat-west 178A B 9221, 3906, woning bouwen</text:p>
              </text:list-item>
              <text:list-item text:style-override="id1-3-2-1-1-2-15">
                <text:number>15</text:number>
                <text:p text:style-name="al">8 april 2021, 21-283/5980801, nieuwbouw woning, Dijkstraat-west naast 178 B9220 + 6030, 3906, woning bouwen</text:p>
              </text:list-item>
              <text:list-item text:style-override="id1-3-2-1-1-2-16">
                <text:number>16</text:number>
                <text:p text:style-name="al">8 april 2021, 21-284/5982063, realiseren bovenwoning bij winkelpand, Brouwersgracht 75, 3901, woning bouwen</text:p>
              </text:list-item>
              <text:list-item text:style-override="id1-3-2-1-1-2-17">
                <text:number>17</text:number>
                <text:p text:style-name="al">8 april 2021, 21-286/5983571, realiseren van drie serres op drie dakterrassen DOK6, Waterhuis 68, 26 en 50, 3907, bouwen</text:p>
              </text:list-item>
              <text:list-item text:style-override="id1-3-2-1-1-2-18">
                <text:number>18</text:number>
                <text:p text:style-name="al">9 april 2021, 21-287/5985789, nieuwbouw woning, Dragonderweg ‘De Hooilanden’ kavel 4 K4174, 3907, nieuwbouw woning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39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14: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42</meta:user-defined>
    <meta:user-defined meta:name="OVERHEIDop.GmbID/DC.identifier">gmb-2021-113942</meta:user-defined>
    <meta:user-defined meta:name="OVERHEIDop.versieInformatie"/>
  </office:meta>
</office:document-meta>
</file>