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orse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rsebaan 1 te Nieuwegein;</text:p>
            <text:p text:style-name="common-al">Omschrijving: het plaatsen van een (publiek en privaat) waterstoftankstation</text:p>
            <text:p text:style-name="common-al">Kenmerk: 819589</text:p>
            <text:p text:style-name="common-al">Datum verzending: 9 april 2021</text:p>
            <text:p text:style-name="common-al">Besluit: toegekend</text:p>
            <text:p text:style-name="common-al"/>
            <text:p text:style-name="common-al">
            <text:span text:style-name="nadrukvet">Korte omschrijving project?</text:span>
          </text:p>
            <text:p text:style-name="common-al">Het besluit heeft betrekking op een verleende vergunning voor het plaatsen van een (publiek en privaat) waterstoftankstation op Morsebaan 1 te Nieuwegein.</text:p>
            <text:p text:style-name="common-al">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392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2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2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702.96 448865.3</meta:user-defined>
    <meta:user-defined meta:name="DC.title">Kennisgeving besluit omgevingsvergunning Morsebaan 1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21-04-13</meta:user-defined>
    <meta:user-defined meta:name="DCTERMS.W3CDTF/OVERHEIDop.jaargang">2021</meta:user-defined>
    <meta:user-defined meta:name="OVERHEIDop.publicationIssue">113925</meta:user-defined>
    <meta:user-defined meta:name="OVERHEIDop.GmbID/DC.identifier">gmb-2021-113925</meta:user-defined>
    <meta:user-defined meta:name="OVERHEIDop.versieInformatie"/>
  </office:meta>
</office:document-meta>
</file>