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ppersweg ong (kadastraal bekend gemeente Heteren, sectie E, nummer 160) te Randwijk</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het repareren en vernieuwen van een dam op locatie Knoppersweg ong (kadastraal bekend gemeente Heteren, sectie E, nummer 160) te Randwijk. De aanvraag is geregistreerd onder zaaknummer HOV-21-074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391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1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1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63.74 440681.71</meta:user-defined>
    <meta:user-defined meta:name="DC.title">Kennisgeving ontvangst aanvraag omgevingsvergunning Knoppersweg ong (kadastraal bekend gemeente Heteren, sectie E, nummer 160) te Randwijk</meta:user-defined>
    <meta:user-defined meta:name="OVERHEID.PostcodeHuisnummer/OVERHEIDop.postcodeHuisnummer">6668AT 5</meta:user-defined>
    <meta:user-defined meta:name="OVERHEIDop.straatnaam">Knoppersweg</meta:user-defined>
    <meta:user-defined meta:name="OVERHEIDop.woonplaats">Randwijk</meta:user-defined>
    <meta:user-defined meta:name="DCTERMS.W3CDTF/DCTERMS.available">2021-04-21</meta:user-defined>
    <meta:user-defined meta:name="DCTERMS.W3CDTF/OVERHEIDop.jaargang">2021</meta:user-defined>
    <meta:user-defined meta:name="OVERHEIDop.publicationIssue">113917</meta:user-defined>
    <meta:user-defined meta:name="OVERHEIDop.GmbID/DC.identifier">gmb-2021-113917</meta:user-defined>
    <meta:user-defined meta:name="OVERHEIDop.versieInformatie"/>
  </office:meta>
</office:document-meta>
</file>