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april 2021 een omgevingsvergunning verleend voor het uitbreiden van de woning op de locatie Rading 12 te Loosdrecht (zaaknummer Z.634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391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1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1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20 469371</meta:user-defined>
    <meta:user-defined meta:name="DC.title">Kennisgeving besluit op aanvraag omgevingsvergunning Rading 12 te Loosdrecht</meta:user-defined>
    <meta:user-defined meta:name="OVERHEID.PostcodeHuisnummer/OVERHEIDop.postcodeHuisnummer">1231KA 12</meta:user-defined>
    <meta:user-defined meta:name="OVERHEIDop.straatnaam">Rading</meta:user-defined>
    <meta:user-defined meta:name="OVERHEIDop.woonplaats">Loosdre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12</meta:user-defined>
    <meta:user-defined meta:name="OVERHEIDop.GmbID/DC.identifier">gmb-2021-113912</meta:user-defined>
    <meta:user-defined meta:name="OVERHEIDop.versieInformatie"/>
  </office:meta>
</office:document-meta>
</file>