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uiderslotweg 157, 2021-01448, bouw fietsenhok, ontheffing handelen in strijd met regels ruimtelijke ordening, verzonden 8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056 492545.964</meta:user-defined>
    <meta:user-defined meta:name="DC.title">Haarlem, geweigerde omgevingsvergunning Muiderslotweg 157, 2021-01448, bouw fietsenhok, ontheffing handelen in strijd met regels ruimtelijke ordening, verzonden 8 april 2021</meta:user-defined>
    <meta:user-defined meta:name="OVERHEID.PostcodeHuisnummer/OVERHEIDop.postcodeHuisnummer">2026AL 157</meta:user-defined>
    <meta:user-defined meta:name="OVERHEIDop.straatnaam">Muiderslotweg</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907</meta:user-defined>
    <meta:user-defined meta:name="OVERHEIDop.GmbID/DC.identifier">gmb-2021-113907</meta:user-defined>
    <meta:user-defined meta:name="OVERHEIDop.versieInformatie"/>
  </office:meta>
</office:document-meta>
</file>