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Pieter Kiesstraat 78A, 2021-02436, filmopname tv-commercial t.b.v. Hollandse Nieuwe op 14 april 2021, verzonden 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0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0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0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32.151 489071.071</meta:user-defined>
    <meta:user-defined meta:name="DC.title">Haarlem, verleende ontheffing filmopnamen, Pieter Kiesstraat 78A, 2021-02436, filmopname tv-commercial t.b.v. Hollandse Nieuwe op 14 april 2021, verzonden 9 april 2021</meta:user-defined>
    <meta:user-defined meta:name="OVERHEID.PostcodeHuisnummer/OVERHEIDop.postcodeHuisnummer">2013BK 78</meta:user-defined>
    <meta:user-defined meta:name="OVERHEIDop.straatnaam">Pieter Kies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906</meta:user-defined>
    <meta:user-defined meta:name="OVERHEIDop.GmbID/DC.identifier">gmb-2021-113906</meta:user-defined>
    <meta:user-defined meta:name="OVERHEIDop.versieInformatie"/>
  </office:meta>
</office:document-meta>
</file>