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uropaweg, achter Surinameweg 2 en 4, 2021-01828,  het kappen van 4 bomen in verband met het aanleggen van een ringtracé voor kabels en leidingen bij het project Schalkwijk-midden "Stad tussen de bomen", boomnummer en locatie: zie bijlage, verzonden 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0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0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5 485502</meta:user-defined>
    <meta:user-defined meta:name="DC.title">Haarlem, verleende omgevingsvergunning, onderdeel kappen bomen Europaweg, achter Surinameweg 2 en 4, 2021-01828,  het kappen van 4 bomen in verband met het aanleggen van een ringtracé voor kabels en leidingen bij het project Schalkwijk-midden "Stad tussen de bomen", boomnummer en locatie: zie bijlage, verzonden 9 april  2021</meta:user-defined>
    <meta:user-defined meta:name="OVERHEID.PostcodeHuisnummer/OVERHEIDop.postcodeHuisnummer">2035GX 4</meta:user-defined>
    <meta:user-defined meta:name="OVERHEIDop.straatnaam">Europaweg</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904</meta:user-defined>
    <meta:user-defined meta:name="OVERHEIDop.GmbID/DC.identifier">gmb-2021-113904</meta:user-defined>
    <meta:user-defined meta:name="OVERHEIDop.versieInformatie"/>
  </office:meta>
</office:document-meta>
</file>