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rel van Manderstraat 16, 2021-00354, bouwen van dakopbouw en uitbouw begane grond, ontheffing handelen in strijd met regels ruimtelijke ordening, verzonden 9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89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89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1.049 487811.36</meta:user-defined>
    <meta:user-defined meta:name="DC.title">Haarlem, verleende omgevingsvergunning Karel van Manderstraat 16, 2021-00354, bouwen van dakopbouw en uitbouw begane grond, ontheffing handelen in strijd met regels ruimtelijke ordening, verzonden 9 april 2021</meta:user-defined>
    <meta:user-defined meta:name="OVERHEID.PostcodeHuisnummer/OVERHEIDop.postcodeHuisnummer">2014VE 16</meta:user-defined>
    <meta:user-defined meta:name="OVERHEIDop.straatnaam">Karel van Manderstraat</meta:user-defined>
    <meta:user-defined meta:name="OVERHEIDop.woonplaats">Haarlem</meta:user-defined>
    <meta:user-defined meta:name="DCTERMS.W3CDTF/DCTERMS.available">2021-04-13</meta:user-defined>
    <meta:user-defined meta:name="DCTERMS.W3CDTF/OVERHEIDop.jaargang">2021</meta:user-defined>
    <meta:user-defined meta:name="OVERHEIDop.publicationIssue">113896</meta:user-defined>
    <meta:user-defined meta:name="OVERHEIDop.GmbID/DC.identifier">gmb-2021-113896</meta:user-defined>
    <meta:user-defined meta:name="OVERHEIDop.versieInformatie"/>
  </office:meta>
</office:document-meta>
</file>