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285, 2021-00165, verbouwen van tandartspraktijk naar woning, ontheffing handelen in strijd met regels ruimtelijke ordening, verzonden 9 april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9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9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9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84.375 489132.251</meta:user-defined>
    <meta:user-defined meta:name="DC.title">Haarlem, verleende omgevingsvergunning Zijlweg 285, 2021-00165, verbouwen van tandartspraktijk naar woning, ontheffing handelen in strijd met regels ruimtelijke ordening, verzonden 9 april 2021</meta:user-defined>
    <meta:user-defined meta:name="OVERHEID.PostcodeHuisnummer/OVERHEIDop.postcodeHuisnummer">2015CM 285</meta:user-defined>
    <meta:user-defined meta:name="OVERHEIDop.straatnaam">Zijlweg</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94</meta:user-defined>
    <meta:user-defined meta:name="OVERHEIDop.GmbID/DC.identifier">gmb-2021-113894</meta:user-defined>
    <meta:user-defined meta:name="OVERHEIDop.versieInformatie"/>
  </office:meta>
</office:document-meta>
</file>