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toniestraat 13, 2020-05512, uitbreiding door middel van nieuwe aanbouw aan zijgevel en wijziging van bestaande situatie, activiteit monument, ontheffing handelen in strijd met regels ruimtelijke ordening, verzonden 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8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8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8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5.214 488104.885</meta:user-defined>
    <meta:user-defined meta:name="DC.title">Haarlem, verleende omgevingsvergunning Antoniestraat 13, 2020-05512, uitbreiding door middel van nieuwe aanbouw aan zijgevel en wijziging van bestaande situatie, activiteit monument, ontheffing handelen in strijd met regels ruimtelijke ordening, verzonden 9 april 2021</meta:user-defined>
    <meta:user-defined meta:name="OVERHEID.PostcodeHuisnummer/OVERHEIDop.postcodeHuisnummer">2011CN 13</meta:user-defined>
    <meta:user-defined meta:name="OVERHEIDop.straatnaam">Antonie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87</meta:user-defined>
    <meta:user-defined meta:name="OVERHEIDop.GmbID/DC.identifier">gmb-2021-113887</meta:user-defined>
    <meta:user-defined meta:name="OVERHEIDop.versieInformatie"/>
  </office:meta>
</office:document-meta>
</file>