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straat 83, 2021-00614, plaatsen van uitbouw op begane grond voorzien van dakterras, recht optrekken van voor- en achtergevel op eerste verdieping en realiseren van dakopbouw, ontheffing handelen in strijd met regels ruimtelijke ordening, verzonden 8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8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8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8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73.676 488409.018</meta:user-defined>
    <meta:user-defined meta:name="DC.title">Haarlem, verleende omgevingsvergunning Westerstraat 83, 2021-00614, plaatsen van uitbouw op begane grond voorzien van dakterras, recht optrekken van voor- en achtergevel op eerste verdieping en realiseren van dakopbouw, ontheffing handelen in strijd met regels ruimtelijke ordening, verzonden 8 april 2021</meta:user-defined>
    <meta:user-defined meta:name="OVERHEID.PostcodeHuisnummer/OVERHEIDop.postcodeHuisnummer">2013PN 83</meta:user-defined>
    <meta:user-defined meta:name="OVERHEIDop.straatnaam">Wester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81</meta:user-defined>
    <meta:user-defined meta:name="OVERHEIDop.GmbID/DC.identifier">gmb-2021-113881</meta:user-defined>
    <meta:user-defined meta:name="OVERHEIDop.versieInformatie"/>
  </office:meta>
</office:document-meta>
</file>