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8, 2021-02761, verplaatsen voordeur en wijzigen raam voorgevel,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7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2.787 491129.724</meta:user-defined>
    <meta:user-defined meta:name="DC.title">Haarlem, ingekomen aanvraag omgevingsvergunning Marsstraat 18, 2021-02761, verplaatsen voordeur en wijzigen raam voorgevel, 9 april 2021</meta:user-defined>
    <meta:user-defined meta:name="OVERHEID.PostcodeHuisnummer/OVERHEIDop.postcodeHuisnummer">2024GE 18</meta:user-defined>
    <meta:user-defined meta:name="OVERHEIDop.straatnaam">Mars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76</meta:user-defined>
    <meta:user-defined meta:name="OVERHEIDop.GmbID/DC.identifier">gmb-2021-113876</meta:user-defined>
    <meta:user-defined meta:name="OVERHEIDop.versieInformatie"/>
  </office:meta>
</office:document-meta>
</file>