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53, 2021-02749, bouwkundig splitsen woning, realiseren appartement begane grond met aanpassen voorgevel, 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6.394 488115.677</meta:user-defined>
    <meta:user-defined meta:name="DC.title">Haarlem, ingekomen aanvraag omgevingsvergunning Hagestraat 53, 2021-02749, bouwkundig splitsen woning, realiseren appartement begane grond met aanpassen voorgevel, 9 april 2021</meta:user-defined>
    <meta:user-defined meta:name="OVERHEID.PostcodeHuisnummer/OVERHEIDop.postcodeHuisnummer">2011CT 53</meta:user-defined>
    <meta:user-defined meta:name="OVERHEIDop.straatnaam">Hage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73</meta:user-defined>
    <meta:user-defined meta:name="OVERHEIDop.GmbID/DC.identifier">gmb-2021-113873</meta:user-defined>
    <meta:user-defined meta:name="OVERHEIDop.versieInformatie"/>
  </office:meta>
</office:document-meta>
</file>