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vijnlaan, 2021-02748, in gebruik nemen van winkelruimte,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7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4.068 488150.815</meta:user-defined>
    <meta:user-defined meta:name="DC.title">Haarlem, ingekomen aanvraag omgevingsvergunning Calvijnlaan, 2021-02748, in gebruik nemen van winkelruimte, 8 april 2021</meta:user-defined>
    <meta:user-defined meta:name="OVERHEID.PostcodeHuisnummer/OVERHEIDop.postcodeHuisnummer">2014SG 71</meta:user-defined>
    <meta:user-defined meta:name="OVERHEIDop.straatnaam">Calvijnlaan</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72</meta:user-defined>
    <meta:user-defined meta:name="OVERHEIDop.GmbID/DC.identifier">gmb-2021-113872</meta:user-defined>
    <meta:user-defined meta:name="OVERHEIDop.versieInformatie"/>
  </office:meta>
</office:document-meta>
</file>