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senkampweg, nabij nr. 60</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 het vellen van 1 eik, op locatie Heersenkampweg, nabij nr. 60. De aanvraag is geregistreerd onder zaaknummer V-2021-18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92 467918</meta:user-defined>
    <meta:user-defined meta:name="OVERHEID.EPSG28992/DC.spatial">254890.42 467912.83</meta:user-defined>
    <meta:user-defined meta:name="DC.title">Kennisgeving ontvangst aanvraag omgevingsvergunning  Heersenkampweg, nabij nr. 60</meta:user-defined>
    <meta:user-defined meta:name="OVERHEID.PostcodeHuisnummer/OVERHEIDop.postcodeHuisnummer">7546PG 60</meta:user-defined>
    <meta:user-defined meta:name="OVERHEID.PostcodeHuisnummer/OVERHEIDop.postcodeHuisnummer">7546GP 6</meta:user-defined>
    <meta:user-defined meta:name="OVERHEIDop.straatnaam">Heersenkampweg</meta:user-defined>
    <meta:user-defined meta:name="OVERHEIDop.straatnaam">Welpelohoek</meta:user-defined>
    <meta:user-defined meta:name="OVERHEIDop.woonplaats">Ensched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3861</meta:user-defined>
    <meta:user-defined meta:name="OVERHEIDop.GmbID/DC.identifier">gmb-2021-113861</meta:user-defined>
    <meta:user-defined meta:name="OVERHEIDop.versieInformatie"/>
  </office:meta>
</office:document-meta>
</file>