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Hortensialaan 40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00800</text:p>
            <text:p text:style-name="common-al">Gemeente Amstelveen heeft op 9 april 2021 besloten om de beslistermijn voor de aanvraag voor een omgevingsvergunning voor het legaliseren van een reeds aangelegd balkon op de aanbouw te verlengen voor een periode van maximaal 6 weken. De locatie is Hortensialaan 4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3855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85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85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053.65 478675.17</meta:user-defined>
    <meta:user-defined meta:name="DC.title">Gemeente  Amstelveen - beslistermijn omgevingsvergunning verlengd - Hortensialaan 40 in Amstelveen</meta:user-defined>
    <meta:user-defined meta:name="OVERHEID.PostcodeHuisnummer/OVERHEIDop.postcodeHuisnummer">1185EE 40</meta:user-defined>
    <meta:user-defined meta:name="OVERHEIDop.straatnaam">Hortensialaan</meta:user-defined>
    <meta:user-defined meta:name="OVERHEIDop.woonplaats">Amstelve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855</meta:user-defined>
    <meta:user-defined meta:name="OVERHEIDop.GmbID/DC.identifier">gmb-2021-113855</meta:user-defined>
    <meta:user-defined meta:name="OVERHEIDop.versieInformatie"/>
  </office:meta>
</office:document-meta>
</file>