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Standplaatsvergunning voor de verkoop van zuivelproducten op de maandag nabij de muziektent (Dorpsstraat) voor het jaar 2021</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Standplaatsvergunning voor de verkoop van zuivelproducten op de maandag nabij de muziektent (Dorpsstraat) voor het jaar 2021, verzonden 31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38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92.995 476085.982</meta:user-defined>
    <meta:user-defined meta:name="DC.title">Verleende APV Standplaatsvergunning voor de verkoop van zuivelproducten op de maandag nabij de muziektent (Dorpsstraat) voor het jaar 2021</meta:user-defined>
    <meta:user-defined meta:name="OVERHEID.PostcodeHuisnummer/OVERHEIDop.postcodeHuisnummer">1261ES 9</meta:user-defined>
    <meta:user-defined meta:name="OVERHEIDop.straatnaam">Dorpsstraat</meta:user-defined>
    <meta:user-defined meta:name="OVERHEIDop.woonplaats">Blaricum</meta:user-defined>
    <meta:user-defined meta:name="DCTERMS.W3CDTF/DCTERMS.available">2021-01-13</meta:user-defined>
    <meta:user-defined meta:name="DCTERMS.W3CDTF/OVERHEIDop.jaargang">2021</meta:user-defined>
    <meta:user-defined meta:name="OVERHEIDop.publicationIssue">11385</meta:user-defined>
    <meta:user-defined meta:name="OVERHEIDop.GmbID/DC.identifier">gmb-2021-11385</meta:user-defined>
    <meta:user-defined meta:name="OVERHEIDop.versieInformatie"/>
  </office:meta>
</office:document-meta>
</file>