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romenlaan 145 en pleintje tussen de Beerze en Strome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ieren van het 45-jarig bestaan van de school op 14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84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4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4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69</meta:user-defined>
    <meta:user-defined meta:name="DCTERMS.abstract">het vieren van het 45-jarig bestaan van de school op 14 juli 2021</meta:user-defined>
    <dc:language>nl</dc:language>
    <meta:user-defined meta:name="OVERHEID.EPSG28992/DC.spatial">119436.310941593 454451.037312487</meta:user-defined>
    <meta:user-defined meta:name="DC.title">Ingekomen aanvraag/melding</meta:user-defined>
    <meta:user-defined meta:name="OVERHEID.PostcodeHuisnummer/OVERHEIDop.postcodeHuisnummer">3448CD 145</meta:user-defined>
    <meta:user-defined meta:name="OVERHEIDop.straatnaam">Stromenlaan</meta:user-defined>
    <meta:user-defined meta:name="OVERHEIDop.woonplaats">Woe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846</meta:user-defined>
    <meta:user-defined meta:name="OVERHEIDop.GmbID/DC.identifier">gmb-2021-113846</meta:user-defined>
    <meta:user-defined meta:name="OVERHEIDop.versieInformatie"/>
  </office:meta>
</office:document-meta>
</file>