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jde Geldelozepad 12 RD, 2021-02723, wijzigen brandcompartimentering en realiseren dakterras,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4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4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4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6.375 487765.085</meta:user-defined>
    <meta:user-defined meta:name="DC.title">Haarlem, ingekomen aanvraag omgevingsvergunning Wijde Geldelozepad 12 RD, 2021-02723, wijzigen brandcompartimentering en realiseren dakterras, 8 april 2021</meta:user-defined>
    <meta:user-defined meta:name="OVERHEID.PostcodeHuisnummer/OVERHEIDop.postcodeHuisnummer">2012EK 12</meta:user-defined>
    <meta:user-defined meta:name="OVERHEIDop.straatnaam">Wijde Geldelozepad</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41</meta:user-defined>
    <meta:user-defined meta:name="OVERHEIDop.GmbID/DC.identifier">gmb-2021-113841</meta:user-defined>
    <meta:user-defined meta:name="OVERHEIDop.versieInformatie"/>
  </office:meta>
</office:document-meta>
</file>