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keukendak, Kaiserstraat 55 231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2492</text:p>
            <text:p text:style-name="common-al">Ingekomen: 11-01-2021 00:00</text:p>
            <text:p text:style-name="common-al">Locatie: Kaiserstraat 55 231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nieuwen keukendak</meta:user-defined>
    <dc:language>nl</dc:language>
    <meta:user-defined meta:name="OVERHEID.EPSG28992/DC.spatial">93346.1090650604 463368.291446828</meta:user-defined>
    <meta:user-defined meta:name="DC.title">Aanvraag omgevingsvergunning, vernieuwen keukendak, Kaiserstraat 55 2311GP Leiden</meta:user-defined>
    <meta:user-defined meta:name="OVERHEID.PostcodeHuisnummer/OVERHEIDop.postcodeHuisnummer">2311GP 55</meta:user-defined>
    <meta:user-defined meta:name="OVERHEIDop.straatnaam">Kaiserstraat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48_5732683_16103618...|exb-2021-2024</meta:user-defined>
    <meta:user-defined meta:name="DCTERMS.W3CDTF/OVERHEIDop.jaargang">2021</meta:user-defined>
    <meta:user-defined meta:name="OVERHEIDop.publicationIssue">11384</meta:user-defined>
    <meta:user-defined meta:name="OVERHEIDop.GmbID/DC.identifier">gmb-2021-11384</meta:user-defined>
    <meta:user-defined meta:name="OVERHEIDop.versieInformatie"/>
  </office:meta>
</office:document-meta>
</file>