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2, 2021-02719, verbouw en funderingsherstel, 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2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2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4.775 490545.548</meta:user-defined>
    <meta:user-defined meta:name="DC.title">Haarlem, ingekomen aanvraag omgevingsvergunning Olmenstraat 22, 2021-02719, verbouw en funderingsherstel, 8 april 2021</meta:user-defined>
    <meta:user-defined meta:name="OVERHEID.PostcodeHuisnummer/OVERHEIDop.postcodeHuisnummer">2023RR 22</meta:user-defined>
    <meta:user-defined meta:name="OVERHEIDop.straatnaam">Olmen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26</meta:user-defined>
    <meta:user-defined meta:name="OVERHEIDop.GmbID/DC.identifier">gmb-2021-113826</meta:user-defined>
    <meta:user-defined meta:name="OVERHEIDop.versieInformatie"/>
  </office:meta>
</office:document-meta>
</file>