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trystraat 54 RD, 2021-02713, vergroten dakopbouw, 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2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2.303 491114.621</meta:user-defined>
    <meta:user-defined meta:name="DC.title">Haarlem, ingekomen aanvraag omgevingsvergunning Dutrystraat 54 RD, 2021-02713, vergroten dakopbouw, 8 april 2021</meta:user-defined>
    <meta:user-defined meta:name="OVERHEID.PostcodeHuisnummer/OVERHEIDop.postcodeHuisnummer">2024DV 54</meta:user-defined>
    <meta:user-defined meta:name="OVERHEIDop.straatnaam">Dutry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22</meta:user-defined>
    <meta:user-defined meta:name="OVERHEIDop.GmbID/DC.identifier">gmb-2021-113822</meta:user-defined>
    <meta:user-defined meta:name="OVERHEIDop.versieInformatie"/>
  </office:meta>
</office:document-meta>
</file>