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kerkweg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O-2020-0686 voor een omgevingsvergunning voor het veranderen van entree en kantine op locatie Beckumerkerkweg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81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1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1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11.2 469985.6</meta:user-defined>
    <meta:user-defined meta:name="DC.title">Kennisgeving besluit op aanvraag omgevingsvergunning Beckumerkerkweg 27 in Hengelo</meta:user-defined>
    <meta:user-defined meta:name="OVERHEID.PostcodeHuisnummer/OVERHEIDop.postcodeHuisnummer">7554PV 27</meta:user-defined>
    <meta:user-defined meta:name="OVERHEIDop.straatnaam">Beckumerkerkweg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3813</meta:user-defined>
    <meta:user-defined meta:name="OVERHEIDop.GmbID/DC.identifier">gmb-2021-113813</meta:user-defined>
    <meta:user-defined meta:name="OVERHEIDop.versieInformatie"/>
  </office:meta>
</office:document-meta>
</file>