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2 A, 2021-02678, realiseren van een nieuwbouw woning, 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0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0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0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7.544 488927.262</meta:user-defined>
    <meta:user-defined meta:name="DC.title">Haarlem, ingekomen aanvraag omgevingsvergunning Gaelstraat 2 A, 2021-02678, realiseren van een nieuwbouw woning, 6 april 2021</meta:user-defined>
    <meta:user-defined meta:name="OVERHEID.PostcodeHuisnummer/OVERHEIDop.postcodeHuisnummer">2013CH 2</meta:user-defined>
    <meta:user-defined meta:name="OVERHEIDop.straatnaam">Gael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02</meta:user-defined>
    <meta:user-defined meta:name="OVERHEIDop.GmbID/DC.identifier">gmb-2021-113802</meta:user-defined>
    <meta:user-defined meta:name="OVERHEIDop.versieInformatie"/>
  </office:meta>
</office:document-meta>
</file>