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Raephorststraat 38, 2021-02677, plaatsen dakkapel, 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0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0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08.48 488428.383</meta:user-defined>
    <meta:user-defined meta:name="DC.title">Haarlem, ingekomen aanvraag omgevingsvergunning Van Raephorststraat 38, 2021-02677, plaatsen dakkapel, 6 april 2021</meta:user-defined>
    <meta:user-defined meta:name="OVERHEID.PostcodeHuisnummer/OVERHEIDop.postcodeHuisnummer">2015JH 38</meta:user-defined>
    <meta:user-defined meta:name="OVERHEIDop.straatnaam">Van Raephorst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01</meta:user-defined>
    <meta:user-defined meta:name="OVERHEIDop.GmbID/DC.identifier">gmb-2021-113801</meta:user-defined>
    <meta:user-defined meta:name="OVERHEIDop.versieInformatie"/>
  </office:meta>
</office:document-meta>
</file>