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6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67, Venhuizen</text:p>
            <text:p text:style-name="common-al">Voor: het oprichten van een woning</text:p>
            <text:p text:style-name="common-al">Datum verzonden: 30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65.809 520999.09</meta:user-defined>
    <meta:user-defined meta:name="DC.title">Verleende omgevingsvergunning De Buurt 67, Venhuizen</meta:user-defined>
    <meta:user-defined meta:name="OVERHEID.PostcodeHuisnummer/OVERHEIDop.postcodeHuisnummer">1606AD 69</meta:user-defined>
    <meta:user-defined meta:name="OVERHEIDop.straatnaam">De Buurt</meta:user-defined>
    <meta:user-defined meta:name="OVERHEIDop.woonplaats">Venhuiz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38</meta:user-defined>
    <meta:user-defined meta:name="OVERHEIDop.GmbID/DC.identifier">gmb-2021-1138</meta:user-defined>
    <meta:user-defined meta:name="OVERHEIDop.versieInformatie"/>
  </office:meta>
</office:document-meta>
</file>