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Utrechtsestraat 76 1017VR Amsterdam, Kerkstraat 381-4 1017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trechtsestraat 76 1017VR Amsterdam, Kerkstraat 381-4 1017HW Amsterdam</text:p>
            <text:p text:style-name="common-al">Omschrijving: uitvoeren van werkzaamheden aan de gevel, kozijnen, ramen, dak, goten en trappenhuis van het hoekgebouw</text:p>
            <text:p text:style-name="common-al">Zaaknummer: Z2021-C000181</text:p>
            <text:p text:style-name="common-al">OLO nummer: 574045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79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9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9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voeren van werkzaamheden aan de gevel, kozijnen, ramen, dak, goten en trappenhuis van het hoekgebouw</meta:user-defined>
    <dc:language>nl</dc:language>
    <meta:user-defined meta:name="OVERHEID.EPSG28992/DC.spatial">121713.000091158 486227.000460977</meta:user-defined>
    <meta:user-defined meta:name="DC.title">Verlenging beslistermijn omgevingsvergunning Utrechtsestraat 76 1017VR Amsterdam, Kerkstraat 381-4 1017HW Amsterdam</meta:user-defined>
    <meta:user-defined meta:name="OVERHEID.PostcodeHuisnummer/OVERHEIDop.postcodeHuisnummer">1017VR 76</meta:user-defined>
    <meta:user-defined meta:name="OVERHEIDop.straatnaam">Utrechtsestraat</meta:user-defined>
    <meta:user-defined meta:name="OVERHEIDop.woonplaats">Ams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798</meta:user-defined>
    <meta:user-defined meta:name="OVERHEIDop.GmbID/DC.identifier">gmb-2021-113798</meta:user-defined>
    <meta:user-defined meta:name="OVERHEIDop.versieInformatie"/>
  </office:meta>
</office:document-meta>
</file>