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aweg nabij de Klimopweg 27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loraweg thv Klimopweg 27 Amsterdam</text:p>
            <text:p text:style-name="common-al">Omschrijving: het plaatsen van een MUPI (reclamebord)</text:p>
            <text:p text:style-name="common-al">Datum ontvangst: 06-04-2021</text:p>
            <text:p text:style-name="common-al">Zaaknummer: Z2021-N000998</text:p>
            <text:p text:style-name="common-al">OLO nummer: 59734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79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9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9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MUPI (reclamebord)</meta:user-defined>
    <dc:language>nl</dc:language>
    <meta:user-defined meta:name="OVERHEID.EPSG28992/DC.spatial">122337.697573056 490232.328540979</meta:user-defined>
    <meta:user-defined meta:name="DC.title">Aanvraag omgevingsvergunning Floraweg nabij de Klimopweg 27 Amsterdam</meta:user-defined>
    <meta:user-defined meta:name="OVERHEID.PostcodeHuisnummer/OVERHEIDop.postcodeHuisnummer">1032HZ 31</meta:user-defined>
    <meta:user-defined meta:name="OVERHEIDop.straatnaam">Klimopweg</meta:user-defined>
    <meta:user-defined meta:name="OVERHEIDop.woonplaats">Amsterda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790</meta:user-defined>
    <meta:user-defined meta:name="OVERHEIDop.GmbID/DC.identifier">gmb-2021-113790</meta:user-defined>
    <meta:user-defined meta:name="OVERHEIDop.versieInformatie"/>
  </office:meta>
</office:document-meta>
</file>