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1</text:span>
          </text:p>
            <text:p text:style-name="common-al">
            <text:span text:style-name="nadrukvet">Melding gebruik mobiele puinbreker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926</text:span>
          </text:p>
            <text:p text:style-name="common-al"/>
            <text:p text:style-name="common-al">Burgemeester en wethouders hebben op 18 maart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926</meta:user-defined>
    <meta:user-defined meta:name="DCTERMS.abstract">Melding gebruik mobiele puinbreker</meta:user-defined>
    <dc:language>nl</dc:language>
    <meta:user-defined meta:name="OVERHEID.EPSG28992/DC.spatial">158489.782 422479.843</meta:user-defined>
    <meta:user-defined meta:name="OVERHEID.EPSG28992/DC.spatial">158383.508007399 422050.452639697</meta:user-defined>
    <meta:user-defined meta:name="OVERHEID.EPSG28992/DC.spatial">158458.220704272 422515.245615741</meta:user-defined>
    <meta:user-defined meta:name="DC.title">Melding ontvangen</meta:user-defined>
    <meta:user-defined meta:name="OVERHEID.PostcodeHuisnummer/OVERHEIDop.postcodeHuisnummer">5397LG 11</meta:user-defined>
    <meta:user-defined meta:name="OVERHEID.PostcodeHuisnummer/OVERHEIDop.postcodeHuisnummer">5397LG 11</meta:user-defined>
    <meta:user-defined meta:name="OVERHEID.PostcodeHuisnummer/OVERHEIDop.postcodeHuisnummer">5397LG 11</meta:user-defined>
    <meta:user-defined meta:name="OVERHEIDop.straatnaam">Lithergraaf</meta:user-defined>
    <meta:user-defined meta:name="OVERHEIDop.straatnaam">Lithergraaf</meta:user-defined>
    <meta:user-defined meta:name="OVERHEIDop.straatnaam">Lithergraaf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80</meta:user-defined>
    <meta:user-defined meta:name="OVERHEIDop.GmbID/DC.identifier">gmb-2021-113780</meta:user-defined>
    <meta:user-defined meta:name="OVERHEIDop.versieInformatie"/>
  </office:meta>
</office:document-meta>
</file>