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erij 10</text:span>
          </text:p>
            <text:p text:style-name="common-al">
            <text:span text:style-name="nadrukvet">Het plaatsen van een ATM geldautomaa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4177</text:span>
          </text:p>
            <text:p text:style-name="common-al"/>
            <text:p text:style-name="common-al">Burgemeester en wethouders hebben een omgevingsvergunning verleend. Op 9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177</meta:user-defined>
    <meta:user-defined meta:name="DCTERMS.abstract">het plaatsen van een ATM geldautomaat</meta:user-defined>
    <dc:language>nl</dc:language>
    <meta:user-defined meta:name="OVERHEID.EPSG28992/DC.spatial">164549.334 420034.399</meta:user-defined>
    <meta:user-defined meta:name="DC.title">Omgevingsvergunning verleend</meta:user-defined>
    <meta:user-defined meta:name="OVERHEID.PostcodeHuisnummer/OVERHEIDop.postcodeHuisnummer">5341CL 10</meta:user-defined>
    <meta:user-defined meta:name="OVERHEIDop.straatnaam">Galerij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7</meta:user-defined>
    <meta:user-defined meta:name="OVERHEIDop.GmbID/DC.identifier">gmb-2021-113767</meta:user-defined>
    <meta:user-defined meta:name="OVERHEIDop.versieInformatie"/>
  </office:meta>
</office:document-meta>
</file>