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45</text:span>
          </text:p>
            <text:p text:style-name="common-al">
            <text:span text:style-name="nadrukvet">Het bouwen van een mantelzorg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64746</text:span>
          </text:p>
            <text:p text:style-name="common-al"/>
            <text:p text:style-name="common-al">Burgemeester en wethouders hebben een omgevingsvergunning verleend. Op 7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6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6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6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4746</meta:user-defined>
    <meta:user-defined meta:name="DCTERMS.abstract">het bouwen van een mantelzorgwoning</meta:user-defined>
    <dc:language>nl</dc:language>
    <meta:user-defined meta:name="OVERHEID.EPSG28992/DC.spatial">163985.23 425153.389</meta:user-defined>
    <meta:user-defined meta:name="OVERHEID.EPSG28992/DC.spatial">163965.951634398 425121.30358298</meta:user-defined>
    <meta:user-defined meta:name="DC.title">Omgevingsvergunning verleend</meta:user-defined>
    <meta:user-defined meta:name="OVERHEID.PostcodeHuisnummer/OVERHEIDop.postcodeHuisnummer">5394LA 45</meta:user-defined>
    <meta:user-defined meta:name="OVERHEID.PostcodeHuisnummer/OVERHEIDop.postcodeHuisnummer">5394LA 45</meta:user-defined>
    <meta:user-defined meta:name="OVERHEIDop.straatnaam">Oijense Bovendijk</meta:user-defined>
    <meta:user-defined meta:name="OVERHEIDop.straatnaam">Oijense Bovendijk</meta:user-defined>
    <meta:user-defined meta:name="OVERHEIDop.woonplaats">Oijen</meta:user-defined>
    <meta:user-defined meta:name="OVERHEIDop.woonplaats">Oij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60</meta:user-defined>
    <meta:user-defined meta:name="OVERHEIDop.GmbID/DC.identifier">gmb-2021-113760</meta:user-defined>
    <meta:user-defined meta:name="OVERHEIDop.versieInformatie"/>
  </office:meta>
</office:document-meta>
</file>