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ughersluys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21 een aanvraag omgevingsvergunning met zaaknummer <text:span text:style-name="nadrukvet">W-AOV210191 </text:span>hebben ontvangen voor het plaatsen van bedrijfsunits op de locatie <text:span text:style-name="nadrukvet">Hughersluys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7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610.03 370470.82</meta:user-defined>
    <meta:user-defined meta:name="DC.title">Ingekomen aanvraag omgevingsvergunning - Hughersluys ong. in Terneuzen</meta:user-defined>
    <meta:user-defined meta:name="OVERHEID.PostcodeHuisnummer/OVERHEIDop.postcodeHuisnummer">4536HM 23</meta:user-defined>
    <meta:user-defined meta:name="OVERHEIDop.straatnaam">Hughersluys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17</meta:user-defined>
    <meta:user-defined meta:name="OVERHEIDop.GmbID/DC.identifier">gmb-2021-113717</meta:user-defined>
    <meta:user-defined meta:name="OVERHEIDop.versieInformatie"/>
  </office:meta>
</office:document-meta>
</file>