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ngel 374 101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374 1016AH Amsterdam</text:p>
            <text:p text:style-name="common-al">Omschrijving: splitsen en omzetten van het rijksmonument naar twee zelfstandige woningen en een kantoor</text:p>
            <text:p text:style-name="common-al">Zaaknummer: Z2021-C000640</text:p>
            <text:p text:style-name="common-al">OLO nummer: 57993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1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plitsen en omzetten van het rijksmonument naar twee zelfstandige woningen en een kantoor</meta:user-defined>
    <dc:language>nl</dc:language>
    <meta:user-defined meta:name="OVERHEID.EPSG28992/DC.spatial">120972.000090494 486971.000461416</meta:user-defined>
    <meta:user-defined meta:name="DC.title">Verlenging beslistermijn omgevingsvergunning Singel 374 1016AH Amsterdam</meta:user-defined>
    <meta:user-defined meta:name="OVERHEID.PostcodeHuisnummer/OVERHEIDop.postcodeHuisnummer">1016AH 374</meta:user-defined>
    <meta:user-defined meta:name="OVERHEIDop.straatnaam">Singel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16</meta:user-defined>
    <meta:user-defined meta:name="OVERHEIDop.GmbID/DC.identifier">gmb-2021-113716</meta:user-defined>
    <meta:user-defined meta:name="OVERHEIDop.versieInformatie"/>
  </office:meta>
</office:document-meta>
</file>