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ri Reisplein 101 1057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ri Reisplein 101 1057KH Amsterdam</text:p>
            <text:p text:style-name="common-al">Omschrijving: intern wijzigen van de indeling van de Westermoskee, het betreft een wijziging op een eerder verleende vergunning met kenmerk OLO 3815467</text:p>
            <text:p text:style-name="common-al">Datum ontvangst: 22-03-2021</text:p>
            <text:p text:style-name="common-al">Zaaknummer: Z2021-W001443</text:p>
            <text:p text:style-name="common-al">OLO nummer: 59286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71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1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1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wijzigen van de indeling van de Westermoskee, het betreft een wijziging op een eerder verleende vergunning met kenmerk OLO 3815467 </meta:user-defined>
    <dc:language>nl</dc:language>
    <meta:user-defined meta:name="OVERHEID.EPSG28992/DC.spatial">119122.000088815 486620.000461187</meta:user-defined>
    <meta:user-defined meta:name="DC.title">Aanvraag omgevingsvergunning Piri Reisplein 101 1057KH Amsterdam</meta:user-defined>
    <meta:user-defined meta:name="OVERHEID.PostcodeHuisnummer/OVERHEIDop.postcodeHuisnummer">1057KH 101</meta:user-defined>
    <meta:user-defined meta:name="OVERHEIDop.straatnaam">Piri Reisplein</meta:user-defined>
    <meta:user-defined meta:name="OVERHEIDop.woonplaats">Ams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711</meta:user-defined>
    <meta:user-defined meta:name="OVERHEIDop.GmbID/DC.identifier">gmb-2021-113711</meta:user-defined>
    <meta:user-defined meta:name="OVERHEIDop.versieInformatie"/>
  </office:meta>
</office:document-meta>
</file>