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urinameplein 24-2 1058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rinameplein 24-2 1058GP Amsterdam</text:p>
            <text:p text:style-name="common-al">Omschrijving: functiewijziging naar onzelfstandig wonen</text:p>
            <text:p text:style-name="common-al">Zaaknummer: Z2021-W000759</text:p>
            <text:p text:style-name="common-al">OLO nummer: 58312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0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functiewijziging naar onzelfstandig wonen </meta:user-defined>
    <dc:language>nl</dc:language>
    <meta:user-defined meta:name="OVERHEID.EPSG28992/DC.spatial">118659.000088388 485815.000460699</meta:user-defined>
    <meta:user-defined meta:name="DC.title">Verlenging beslistermijn omgevingsvergunning Surinameplein 24-2 1058GP Amsterdam</meta:user-defined>
    <meta:user-defined meta:name="OVERHEID.PostcodeHuisnummer/OVERHEIDop.postcodeHuisnummer">1058GP 24</meta:user-defined>
    <meta:user-defined meta:name="OVERHEIDop.straatnaam">Surinameplein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08</meta:user-defined>
    <meta:user-defined meta:name="OVERHEIDop.GmbID/DC.identifier">gmb-2021-113708</meta:user-defined>
    <meta:user-defined meta:name="OVERHEIDop.versieInformatie"/>
  </office:meta>
</office:document-meta>
</file>