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dmiraal De Ruijterweg 274-H 1055M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dmiraal De Ruijterweg 274-H 1055MR Amsterdam</text:p>
            <text:p text:style-name="common-al">Omschrijving: omzetten van een praktijkruimte naar een zelfstandige woonfunctie en verhogen van de begane grondvloer</text:p>
            <text:p text:style-name="common-al">Datum ontvangst: 15-03-2021</text:p>
            <text:p text:style-name="common-al">Zaaknummer: Z2021-W001296</text:p>
            <text:p text:style-name="common-al">OLO nummer: 588472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3704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704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704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omzetten van een praktijkruimte naar een zelfstandige woonfunctie en verhogen van de begane grondvloer</meta:user-defined>
    <dc:language>nl</dc:language>
    <meta:user-defined meta:name="OVERHEID.EPSG28992/DC.spatial">118880.000088611 488081.000462045</meta:user-defined>
    <meta:user-defined meta:name="DC.title">Aanvraag omgevingsvergunning Admiraal De Ruijterweg 274-H 1055MR Amsterdam</meta:user-defined>
    <meta:user-defined meta:name="OVERHEID.PostcodeHuisnummer/OVERHEIDop.postcodeHuisnummer">1055MR 274</meta:user-defined>
    <meta:user-defined meta:name="OVERHEIDop.straatnaam">Admiraal De Ruijterweg</meta:user-defined>
    <meta:user-defined meta:name="OVERHEIDop.woonplaats">Amsterdam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3704</meta:user-defined>
    <meta:user-defined meta:name="OVERHEIDop.GmbID/DC.identifier">gmb-2021-113704</meta:user-defined>
    <meta:user-defined meta:name="OVERHEIDop.versieInformatie"/>
  </office:meta>
</office:document-meta>
</file>